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Bm Bm A <text:s/>A x2) <text:s text:c="4"/>- D <text:s/>D <text:s/>F# F#</text:p>
      <text:p><text:s text:c="9"/>Bm A <text:s/>G G-X - X½ - Bm B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A A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Bm Bm</text:p>
      <text:p>That he can <text:span text:style-name="Measure_20__23_1">give</text:span> you the world <text:s text:c="3"/>A <text:s/>A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Bm Bm</text:p>
      <text:p/>
      <text:p>[Chorus] (A A G G x2) - F# F# G F#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